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7DF44141BD323616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/>
      <style:text-properties style:font-name="Verdana" fo:font-size="11pt" officeooo:paragraph-rsid="000e687d" style:font-size-asian="11pt" style:font-size-complex="11pt"/>
    </style:style>
    <style:style style:name="P4" style:family="paragraph" style:parent-style-name="EXPEDIENTE" style:master-page-name="Standard">
      <style:paragraph-properties fo:line-height="150%" style:page-number="auto"/>
      <style:text-properties style:font-name="Verdana" fo:font-size="11pt" fo:font-weight="bold" officeooo:paragraph-rsid="000e687d" style:font-size-asian="11pt" style:font-weight-asian="bold" style:font-size-complex="11pt"/>
    </style:style>
    <style:style style:name="P5" style:family="paragraph" style:parent-style-name="EXPEDIENTE">
      <style:paragraph-properties fo:line-height="150%"/>
      <style:text-properties style:font-name="Verdana" fo:font-size="11pt" fo:font-weight="bold" officeooo:paragraph-rsid="001fb9dd" style:font-size-asian="11pt" style:font-weight-asian="bold" style:font-size-complex="11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officeooo:rsid="0010261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0261a" style:font-weight-asian="bold" style:font-weight-complex="bold"/>
    </style:style>
    <style:style style:name="T6" style:family="text">
      <style:text-properties officeooo:rsid="00177680"/>
    </style:style>
    <style:style style:name="T7" style:family="text">
      <style:text-properties officeooo:rsid="001cb211"/>
    </style:style>
    <style:style style:name="T8" style:family="text">
      <style:text-properties officeooo:rsid="001fb9d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iputadas y Diputados de Santa Fe:</text:p>
      <text:p text:style-name="P3">La Comisión de Educación, Ciencia, Tecnología e Innovación ha considerado el Proyecto de Resolución <text:span text:style-name="T4">Nº </text:span><text:span text:style-name="T5">34248 – CD – FP - PDP</text:span>, de<text:span text:style-name="T3">l</text:span> diputado<text:span text:style-name="T3"> Real,</text:span> por el cual la Cámara de Diputados resuelve <text:span text:style-name="T3">incorporar en el marco del trabajo parlamentario en el Proyecto de Ley de Educación de la Provincia (Expte. 33962-Mensaje 4642), en el Título III, Capítulo V, el derecho a recibir Educación sobre las Técnicas de Reanimación Cardiopulmonar (RCP)</text:span>; y, por las razones expuestas en <text:span text:style-name="T6">lo</text:span>s fundamentos y las que podrá dar el miembro informante, <text:span text:style-name="T6">esta Comisión aconseja su archivo.</text:span></text:p>
      <text:p text:style-name="P5"><draw:frame draw:style-name="fr2" draw:name="Imagen2" text:anchor-type="paragraph" svg:x="13.601cm" svg:y="23.841cm" svg:width="2.071cm" svg:height="1.231cm" draw:z-index="1"><draw:image xlink:href="Pictures/1000000000000123000000AD7DF44141BD323616.jpg" xlink:type="simple" xlink:show="embed" xlink:actuate="onLoad" loext:mime-type="image/jpeg"/></draw:frame>Sala de la Comisión, <text:span text:style-name="T7">18 de junio de 2019.</text:span> </text:p>
      <text:p text:style-name="P5"><text:span text:style-name="T8">Firmantes: Diputados Garibaldi, Bertone, Boscarol, Del Frade.</text:span> 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6-19T09:46:30.695356362</dc:date>
    <meta:print-date>2019-06-18T10:47:15.792724494</meta:print-date>
    <meta:editing-cycles>53</meta:editing-cycles>
    <meta:editing-duration>PT1H45M48S</meta:editing-duration>
    <meta:generator>LibreOffice/6.1.5.2$Linux_X86_64 LibreOffice_project/10$Build-2</meta:generator>
    <meta:document-statistic meta:table-count="0" meta:image-count="2" meta:object-count="0" meta:page-count="1" meta:paragraph-count="6" meta:word-count="128" meta:character-count="849" meta:non-whitespace-character-count="687"/>
  </office:meta>
</office:document-meta>
</file>